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65363" officeooo:paragraph-rsid="00065363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07f4e8"/>
    </style:style>
    <style:style style:name="T1" style:family="text">
      <style:text-properties style:text-outline="false"/>
    </style:style>
    <style:style style:name="T2" style:family="text">
      <style:text-properties officeooo:rsid="0006536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ociální sítě</text:h>
      <text:h text:style-name="JNI_5f_2" text:outline-level="2">KLÍČOVÁ SLOVA</text:h>
      <text:p text:style-name="P7"><text:span text:style-name="T2">Facebook, Google+, komunita, LinkedIn, profil, příspěvek, s</text:span>ociální síť, status, Twitter</text:p>
      <text:h text:style-name="JNI_5f_2" text:outline-level="2">OTÁZKY K DISKUZI</text:h>
      <text:list xml:id="list5860190090677053172" text:style-name="JNI_5f_cislovani_5f_otazky">
        <text:list-item>
          <text:p text:style-name="P5">Jak byste definovali sociální síť? V čem se liší od jiných internetových služeb?</text:p>
        </text:list-item>
        <text:list-item>
          <text:p text:style-name="P4">Jaké konkrétní sociální sítě znáte?</text:p>
        </text:list-item>
        <text:list-item>
          <text:p text:style-name="P4">Na jakých sociálních sítích máte účet?</text:p>
        </text:list-item>
        <text:list-item>
          <text:p text:style-name="P4">Jaká pravidla bychom měli při užívání sociálních sítí dodržovat?</text:p>
        </text:list-item>
        <text:list-item>
          <text:p text:style-name="P4">Jaké informace o sobě na sociálních sítích zveřejňujete?</text:p>
        </text:list-item>
        <text:list-item>
          <text:p text:style-name="P4">Jakým způsobem by tyto informace mohly být zneužity?</text:p>
        </text:list-item>
        <text:list-item>
          <text:p text:style-name="P4">Víte, na jakém principu funguje na Facebooku zobrazování příspěvků?</text:p>
        </text:list-item>
        <text:list-item>
          <text:p text:style-name="P4">K jakým jiným než osobním účelům se v poslední době sociální sítě využívají?</text:p>
        </text:list-item>
        <text:list-item>
          <text:p text:style-name="P4">Setkali jste se s fenoménem využívání sociálních sítí k profesním účelům i vy osobně?</text:p>
        </text:list-item>
        <text:list-item>
          <text:p text:style-name="P4"><text:span text:style-name="T2">J</text:span>aké služby/možnosti interakcí či aktivit většina sociálních sítí svým uživatelům poskytuje?</text:p>
        </text:list-item>
      </text:list>
      <text:h text:style-name="JNI_5f_2" text:outline-level="2">ÚKOLY</text:h>
      <text:list xml:id="list7788002901457006077" text:style-name="JNI_5f_cislovani_5f_ukoly">
        <text:list-item>
          <text:p text:style-name="P6">Vyhledejte co nejvíce sociálních sítí a stručně je charakterizujte.</text:p>
        </text:list-item>
        <text:list-item>
          <text:p text:style-name="P6">Vytvořte dvojice a vzájemně o sobě na Internetu vyhledejte maximum informací, na jejichž základě sestavíte co nejpodrobnější osobní profil (věk, bydliště, <text:span text:style-name="T2">studium</text:span>, kam chodí, jaké má přátele, co má rád, koníčky, rodina atd.). Při tvorbě profilu vycházejte pouze z volně dostupných online informací, nikoliv z toho, co o daném spolužákovi skutečně víte.</text:p>
        </text:list-item>
        <text:list-item>
          <text:p text:style-name="P6">Zadejte do internetového vyhledávače své jméno a zkuste o sobě dohledat co nejvíce informací. <text:span text:style-name="T2">Použijte pokročilé nástroje vyhledávání.</text:span></text:p>
        </text:list-item>
      </text:list>
      <text:h text:style-name="JNI_5f_2" text:outline-level="2">DALŠÍ INFORMACE</text:h>
      <text:p text:style-name="JNI_5f_zdroje">ČERNÁ, Monika. Úvod do problematiky sociálních sítí. In: RVP metodický portál: inspirace a zkušenosti učitelů [online]. 2012 [cit. 2014-01-27]. Dostupné z: http://clanky.rvp.cz/clanek/o/g/15075/UVOD-DO-PROBLEMATIKY-SOCIALNICH-SITI.html/</text:p>
      <text:p text:style-name="JNI_5f_zdroje">Sociální sítě. In: Bezpečný Internet [online]. 2013 [cit. 2014-01-27]. Dostupné z: http://www.bezpecnyinternet.cz/zacatecnik/socialni-site/</text:p>
      <text:p text:style-name="JNI_5f_zdroje">Sociální síť. In: Wikipedia: the free encyclopedia [online]. San Francisco (CA): Wikimedia Foundation, 2001-2014 [cit. 2014-01-27]. Dostupné z: http://cs.wikipedia.org/wiki/Soci%C3%A1ln%C3%AD_s%C3%AD%C5%A5</text:p>
      <text:p text:style-name="JNI_5f_zdroje">Sociální sítě. In: Lupa [online]. 2014 [cit. 2014-01-27]. Dostupné z: http://www.lupa.cz/n/socialni-site/</text:p>
      <text:p text:style-name="JNI_5f_zdroje">Sociální sítě. MLADÁ FRONTA A.S. Živě [online]. 2014 [cit. 2014-01-27]. Dostupné z: http://www.zive.cz/socialni-site/sc-223/?tags=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42M18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1:20:56.933000000</dc:date>
    <meta:document-statistic meta:table-count="0" meta:image-count="3" meta:object-count="0" meta:page-count="1" meta:paragraph-count="28" meta:word-count="321" meta:character-count="2487" meta:non-whitespace-character-count="2207"/>
  </office:meta>
</office:document-meta>
</file>